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/>
      <style:text-properties style:font-name="Arial"/>
    </style:style>
    <style:style style:name="P2" style:parent-style-name="Standard" style:family="paragraph">
      <style:paragraph-properties fo:line-height="150%"/>
      <style:text-properties style:font-name="Arial" fo:font-weight="bold" style:font-weight-asian="bold"/>
    </style:style>
    <style:style style:name="P3" style:parent-style-name="Standard" style:family="paragraph">
      <style:paragraph-properties fo:line-height="150%"/>
      <style:text-properties style:font-name="Arial"/>
    </style:style>
    <style:style style:name="P4" style:parent-style-name="Standard" style:family="paragraph">
      <style:paragraph-properties fo:line-height="200%"/>
      <style:text-properties style:font-name="Arial"/>
    </style:style>
    <style:style style:name="P5" style:parent-style-name="Standard" style:family="paragraph">
      <style:paragraph-properties fo:line-height="200%"/>
      <style:text-properties style:font-name="Arial"/>
    </style:style>
    <style:style style:name="P6" style:parent-style-name="Standard" style:family="paragraph">
      <style:paragraph-properties fo:line-height="200%"/>
      <style:text-properties style:font-name="Arial"/>
    </style:style>
    <style:style style:name="P7" style:parent-style-name="Textbody" style:family="paragraph">
      <style:paragraph-properties fo:line-height="200%"/>
      <style:text-properties style:font-name="Arial"/>
    </style:style>
    <style:style style:name="P8" style:parent-style-name="Textbody" style:family="paragraph">
      <style:paragraph-properties fo:line-height="200%"/>
      <style:text-properties style:font-name="Arial"/>
    </style:style>
    <style:style style:name="P9" style:parent-style-name="Standard" style:family="paragraph">
      <style:text-properties style:font-name="Times New Roman"/>
    </style:style>
  </office:automatic-styles>
  <office:body>
    <office:text text:use-soft-page-breaks="true">
      <text:p text:style-name="P1"/>
      <text:p text:style-name="P2">Wykaz konkursów realizowanych na świetlicy:</text:p>
      <text:p text:style-name="P3"/>
      <text:list text:style-name="LFO1" text:continue-numbering="true">
        <text:list-item>
          <text:p text:style-name="P4">„Każdy tańczyć może – Mój autorski taniec” – organizowały Karolina Jakubowska i Karolina Bereta.</text:p>
        </text:list-item>
        <text:list-item>
          <text:p text:style-name="P5">„Kartka dla mojego miasta – Oleśnicy – organizowały Karolina Jakubowska <text:s/>i Karolina Bereta.</text:p>
        </text:list-item>
        <text:list-item>
          <text:p text:style-name="P6">Makieta naszej szkoły. Konkurs zorganizowany z okazji 40 - lecia szkoły - Joanna Spikowska</text:p>
        </text:list-item>
        <text:list-item>
          <text:p text:style-name="P7">Najdłuższy łańcuch choinkowy – organizowała Joanna Spikowska</text:p>
        </text:list-item>
        <text:list-item>
          <text:p text:style-name="P8">Eko – plakat – organizacja Joanna Spikowska</text:p>
        </text:list-item>
      </text:list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Dariusz Wojtczak</dc:creator>
    <meta:creation-date>2026-06-08T09:03:00Z</meta:creation-date>
    <dc:date>2026-06-08T09:07:00Z</dc:date>
    <meta:print-date>2026-06-08T09:0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1" meta:character-count="431" meta:row-count="3" meta:non-whitespace-character-count="371"/>
  </office:meta>
</office:document-meta>
</file>