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150%"/>
      <style:text-properties style:font-name="Arial" fo:font-weight="bold" style:font-weight-asian="bold"/>
    </style:style>
    <style:style style:name="P2" style:parent-style-name="Standard" style:family="paragraph">
      <style:paragraph-properties fo:line-height="150%"/>
      <style:text-properties style:font-name="Arial" fo:font-weight="bold" style:font-weight-asian="bold"/>
    </style:style>
    <style:style style:name="P3" style:parent-style-name="Standard" style:family="paragraph">
      <style:paragraph-properties fo:line-height="150%"/>
      <style:text-properties style:font-name="Arial"/>
    </style:style>
    <style:style style:name="P4" style:parent-style-name="Standard" style:family="paragraph">
      <style:paragraph-properties fo:line-height="200%"/>
      <style:text-properties style:font-name="Arial"/>
    </style:style>
    <style:style style:name="P5" style:parent-style-name="Standard" style:family="paragraph">
      <style:paragraph-properties fo:line-height="200%"/>
      <style:text-properties style:font-name="Arial"/>
    </style:style>
    <style:style style:name="P6" style:parent-style-name="Textbody" style:family="paragraph">
      <style:paragraph-properties fo:line-height="200%"/>
      <style:text-properties style:font-name="Arial"/>
    </style:style>
    <style:style style:name="P7" style:parent-style-name="Standard" style:family="paragraph">
      <style:text-properties style:font-name="Times New Roman"/>
    </style:style>
  </office:automatic-styles>
  <office:body>
    <office:text text:use-soft-page-breaks="true">
      <text:p text:style-name="P1"/>
      <text:p text:style-name="P2">Wykaz projektów realizowanych na świetlicy:</text:p>
      <text:p text:style-name="P3"/>
      <text:list text:style-name="LFO1" text:continue-numbering="true">
        <text:list-item>
          <text:p text:style-name="P4">Ogólnopolski Projekt Edukacyjny<text:s/>„Świetlica na medal” – udział Karolina Jakubowska</text:p>
        </text:list-item>
        <text:list-item>
          <text:p text:style-name="P5">Innowacja pedagogiczna <text:s/>- „Magiczny ogród emocji i uczuć”: Przygody Fiołka i Goździka – organizacja Karolina Jakubowska</text:p>
        </text:list-item>
        <text:list-item>
          <text:p text:style-name="P6">Zajęcia rozwijające zainteresowania i uzdolnienia. Blok zajęć naukowo - eksperymentalnych wspierających krytyczne myślenie – udział Joanna Spikowska</text:p>
        </text:list-item>
      </text:list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agłówek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czyciel</meta:initial-creator>
    <dc:creator>Dariusz Wojtczak</dc:creator>
    <meta:creation-date>2026-06-08T09:02:00Z</meta:creation-date>
    <dc:date>2026-06-08T09:06:00Z</dc:date>
    <meta:print-date>2026-06-08T09:0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6" meta:character-count="397" meta:row-count="2" meta:non-whitespace-character-count="342"/>
  </office:meta>
</office:document-meta>
</file>