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fo:font-weight="bold" style:font-weight-asian="bold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200%"/>
      <style:text-properties style:font-name="Arial"/>
    </style:style>
    <style:style style:name="P4" style:parent-style-name="Textbody" style:family="paragraph">
      <style:paragraph-properties fo:line-height="200%"/>
      <style:text-properties style:font-name="Arial"/>
    </style:style>
    <style:style style:name="P5" style:parent-style-name="Textbody" style:family="paragraph">
      <style:paragraph-properties fo:line-height="200%"/>
      <style:text-properties style:font-name="Arial"/>
    </style:style>
    <style:style style:name="P6" style:parent-style-name="Textbody" style:family="paragraph">
      <style:paragraph-properties fo:line-height="200%"/>
    </style:style>
    <style:style style:name="T7" style:parent-style-name="Domyślnaczcionkaakapitu" style:family="text">
      <style:text-properties style:font-name="Arial" fo:color="#000000"/>
    </style:style>
    <style:style style:name="P8" style:parent-style-name="Standard" style:family="paragraph">
      <style:paragraph-properties fo:line-height="200%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Wykaz przedstawień realizowanych na<text:s/>świetlicy:</text:p>
      <text:p text:style-name="P2"/>
      <text:list text:style-name="LFO1" text:continue-numbering="true">
        <text:list-item>
          <text:p text:style-name="P3">„Tajemniczy Przybysz” –<text:s/>przedstawienie świąteczne z okazji Bożego Narodzenia organizowały Karolina Jakubowska i Katarzyna Bednarz - Kołek</text:p>
        </text:list-item>
        <text:list-item>
          <text:p text:style-name="P4">Taniec i śpiew zorganizowany z okazji Dnia Babci i Dziadka do piosenki - „Hej babciu, Dziadku” organizowała Joanna Spikowska</text:p>
        </text:list-item>
        <text:list-item>
          <text:p text:style-name="P5">Taniec zorganizowany z okazji Dnia Rodziny <text:s/>do piosenki „Cudownych rodziców mam” organizacja Joanna Spikowska</text:p>
        </text:list-item>
        <text:list-item>
          <text:p text:style-name="P6"><text:span text:style-name="T7">Przygotowanie dzieci wraz z mentorem stażu do zakończenia 3 klasy na Gali naszej szkoły – Karolina Jakubowska.</text:span></text:p>
        </text:list-item>
        <text:list-item>
          <text:p text:style-name="P8"><text:span text:style-name="T9">„Belgijka” – taniec dzieci na zakończenie roku szko</text:span><text:span text:style-name="T10">lnego – organizowały Joanna Spikowska, Karolina Bereta, Karolina Jakubowsk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Dariusz Wojtczak</dc:creator>
    <meta:creation-date>2026-06-08T09:03:00Z</meta:creation-date>
    <dc:date>2026-06-08T09:09:00Z</dc:date>
    <meta:print-date>2026-06-08T09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59" meta:row-count="4" meta:non-whitespace-character-count="566"/>
  </office:meta>
</office:document-meta>
</file>