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  <style:text-properties style:font-name="Arial" fo:font-weight="bold" style:font-weight-asian="bold"/>
    </style:style>
    <style:style style:name="P3" style:parent-style-name="Standard" style:family="paragraph">
      <style:paragraph-properties fo:line-height="150%"/>
      <style:text-properties style:font-name="Arial"/>
    </style:style>
    <style:style style:name="P4" style:parent-style-name="Standard" style:family="paragraph">
      <style:paragraph-properties fo:line-height="200%"/>
      <style:text-properties style:font-name="Arial"/>
    </style:style>
    <style:style style:name="P5" style:parent-style-name="Textbody" style:family="paragraph">
      <style:paragraph-properties fo:line-height="200%"/>
      <style:text-properties style:font-name="Arial" fo:color="#000000"/>
    </style:style>
    <style:style style:name="P6" style:parent-style-name="Textbody" style:family="paragraph">
      <style:paragraph-properties fo:line-height="200%"/>
      <style:text-properties style:font-name="Arial" fo:color="#000000"/>
    </style:style>
    <style:style style:name="P7" style:parent-style-name="Standard" style:family="paragraph">
      <style:paragraph-properties fo:line-height="200%"/>
      <style:text-properties style:font-name="Arial"/>
    </style:style>
    <style:style style:name="P8" style:parent-style-name="Textbody" style:family="paragraph">
      <style:paragraph-properties fo:line-height="200%"/>
      <style:text-properties style:font-name="Arial" fo:color="#000000"/>
    </style:style>
    <style:style style:name="P9" style:parent-style-name="Textbody" style:family="paragraph">
      <style:paragraph-properties fo:line-height="200%"/>
      <style:text-properties style:font-name="Arial" fo:color="#000000"/>
    </style:style>
    <style:style style:name="P10" style:parent-style-name="Textbody" style:family="paragraph">
      <style:paragraph-properties fo:line-height="200%"/>
      <style:text-properties style:font-name="Arial" fo:color="#000000"/>
    </style:style>
    <style:style style:name="P11" style:parent-style-name="Textbody" style:family="paragraph">
      <style:paragraph-properties fo:line-height="200%"/>
    </style:style>
    <style:style style:name="T12" style:parent-style-name="Domyślnaczcionkaakapitu" style:family="text">
      <style:text-properties style:font-name="Arial" fo:color="#000000"/>
    </style:style>
    <style:style style:name="T13" style:parent-style-name="StrongEmphasis" style:family="text">
      <style:text-properties style:font-name="Arial" fo:font-weight="normal" style:font-weight-asian="normal" style:font-weight-complex="normal" fo:color="#333333"/>
    </style:style>
    <style:style style:name="T14" style:parent-style-name="StrongEmphasis" style:family="text">
      <style:text-properties style:font-name="Arial" fo:font-weight="normal" style:font-weight-asian="normal" style:font-weight-complex="normal" fo:color="#333333"/>
    </style:style>
    <style:style style:name="T15" style:parent-style-name="StrongEmphasis" style:family="text">
      <style:text-properties style:font-name="Arial" fo:font-weight="normal" style:font-weight-asian="normal" style:font-weight-complex="normal" fo:color="#333333"/>
    </style:style>
    <style:style style:name="T16" style:parent-style-name="Domyślnaczcionkaakapitu" style:family="text">
      <style:text-properties style:font-name="Arial" fo:color="#333333"/>
    </style:style>
    <style:style style:name="P17" style:parent-style-name="Textbody" style:family="paragraph">
      <style:paragraph-properties fo:line-height="200%"/>
    </style:style>
    <style:style style:name="T18" style:parent-style-name="Domyślnaczcionkaakapitu" style:family="text">
      <style:text-properties style:font-name="Arial" fo:color="#000000"/>
    </style:style>
    <style:style style:name="T1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Arial" fo:color="#000000"/>
    </style:style>
    <style:style style:name="T21" style:parent-style-name="Domyślnaczcionkaakapitu" style:family="text">
      <style:text-properties style:font-name="Arial" fo:color="#000000"/>
    </style:style>
  </office:automatic-styles>
  <office:body>
    <office:text text:use-soft-page-breaks="true">
      <text:p text:style-name="P1"/>
      <text:p text:style-name="P2">Wykaz warsztatów realizowanych na świetlicy:</text:p>
      <text:p text:style-name="P3"/>
      <text:list text:style-name="LFO1" text:continue-numbering="true">
        <text:list-item>
          <text:p text:style-name="P4">„Warsztaty rękodzieła – kwiatowe serca i kolorowa biżuteria” organizowały Karolina Jakubowska i Katarzyna Bednarz – Kołek.</text:p>
        </text:list-item>
        <text:list-item>
          <text:p text:style-name="P5">Warsztaty plastyczne „Jesienne figury z masy solnej” – organizowały Joanna Spikowska i Karolina Bereta.</text:p>
        </text:list-item>
        <text:list-item>
          <text:p text:style-name="P6">Warsztaty plastyczne wielkanocne dla klasy 2d organizowała Karolina Bereta.</text:p>
        </text:list-item>
        <text:list-item>
          <text:p text:style-name="P7">Warsztaty wielkanocne – origami -zajączek, kartka wielkanocna, gra terenowa „Poszukiwanie Zajączka Wielkanocnego” – Joanna Spikowska</text:p>
        </text:list-item>
        <text:list-item>
          <text:p text:style-name="P8">Szkolenia:</text:p>
        </text:list-item>
        <text:list-item>
          <text:p text:style-name="P9">Udział w szkoleniu „Przemoc rówieśnicza i radzenie sobie z cyberprzemocą” – Karolina Bereta</text:p>
        </text:list-item>
        <text:list-item>
          <text:p text:style-name="P10">Udział w szkoleniu online na platformie Teams „Sieć dla wychowawców i nauczycieli świetlicowych”.</text:p>
        </text:list-item>
        <text:list-item>
          <text:p text:style-name="P11"><text:span text:style-name="T12">Udział w szkoleniu<text:s/></text:span><text:span text:style-name="T13">Nauczyciel kontrakto</text:span><text:span text:style-name="T14">wy w procesie awansu zawodowego na stopień nauczyciela mianowanego. Opiekun stażu. Rozwiązania przejściowe. Kontynuacja staży. Szkolenie w siedzibie PCEiK</text:span><text:span text:style-name="T15"><text:s/>-<text:s/></text:span><text:span text:style-name="T16">Prowadząca: Małgorzata Kinstler.</text:span></text:p>
        </text:list-item>
        <text:list-item>
          <text:p text:style-name="P17"><text:span text:style-name="T18">Canva jako przydatne narzędzie w pracy nauczyciela</text:span><text:span text:style-name="T19"><text:s/></text:span><text:span text:style-name="T20">– szkolenie<text:s/></text:span><text:span text:style-name="T21">online, prowadząca: Justyna Klimczak – udział Karolina Jakubowsk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Dariusz Wojtczak</dc:creator>
    <meta:creation-date>2026-06-08T09:04:00Z</meta:creation-date>
    <dc:date>2026-06-08T09:13:00Z</dc:date>
    <meta:print-date>2026-06-08T09:02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48" meta:character-count="1040" meta:row-count="7" meta:non-whitespace-character-count="894"/>
  </office:meta>
</office:document-meta>
</file>