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Akapit_20_z_20_listą">
      <style:text-properties style:font-name="Times New Roman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text-properties fo:color="#000000" style:font-name="Times New Roman" fo:background-color="#ffff00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 style:list-style-name="L1">
      <style:text-properties style:font-name="Times New Roman"/>
    </style:style>
    <style:style style:name="P9" style:family="paragraph" style:parent-style-name="Text_20_body" style:list-style-name="L2">
      <style:text-properties style:font-name="Times New Roman"/>
    </style:style>
    <style:style style:name="P10" style:family="paragraph" style:parent-style-name="Text_20_body" style:list-style-name="L3">
      <style:text-properties style:font-name="Times New Roman"/>
    </style:style>
    <style:style style:name="P11" style:family="paragraph" style:parent-style-name="Text_20_body" style:list-style-name="L4">
      <style:text-properties style:font-name="Times New Roman"/>
    </style:style>
    <style:style style:name="P12" style:family="paragraph" style:parent-style-name="Text_20_body" style:list-style-name="L5">
      <style:text-properties style:font-name="Times New Roman"/>
    </style:style>
    <style:style style:name="P13" style:family="paragraph" style:parent-style-name="Text_20_body" style:list-style-name="L6">
      <style:text-properties style:font-name="Times New Roman"/>
    </style:style>
    <style:style style:name="P14" style:family="paragraph" style:parent-style-name="Text_20_body" style:list-style-name="L8">
      <style:text-properties style:font-name="Times New Roman"/>
    </style:style>
    <style:style style:name="P15" style:family="paragraph" style:parent-style-name="Text_20_body" style:list-style-name="L9">
      <style:text-properties style:font-name="Times New Roman"/>
    </style:style>
    <style:style style:name="P16" style:family="paragraph" style:parent-style-name="Text_20_body" style:list-style-name="L10">
      <style:text-properties style:font-name="Times New Roman"/>
    </style:style>
    <style:style style:name="P17" style:family="paragraph" style:parent-style-name="Text_20_body" style:list-style-name="L11">
      <style:text-properties style:font-name="Times New Roman"/>
    </style:style>
    <style:style style:name="P18" style:family="paragraph" style:parent-style-name="Text_20_body" style:list-style-name="L12">
      <style:text-properties style:font-name="Times New Roman"/>
    </style:style>
    <style:style style:name="P19" style:family="paragraph" style:parent-style-name="Text_20_body" style:list-style-name="L11">
      <style:text-properties style:font-name="Times New Roman" officeooo:rsid="001c61dc" officeooo:paragraph-rsid="001c61dc"/>
    </style:style>
    <style:style style:name="P20" style:family="paragraph" style:parent-style-name="Text_20_body" style:list-style-name="L2"/>
    <style:style style:name="P21" style:family="paragraph" style:parent-style-name="Text_20_body" style:list-style-name="L7"/>
    <style:style style:name="P22" style:family="paragraph" style:parent-style-name="Text_20_body" style:list-style-name="L11"/>
    <style:style style:name="P23" style:family="paragraph" style:parent-style-name="Text_20_body" style:list-style-name="L13"/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1aa8d6" style:font-size-asian="14pt" style:font-size-complex="14pt"/>
    </style:style>
    <style:style style:name="T7" style:family="text">
      <style:text-properties style:font-name="Times New Roman" fo:font-size="14pt" officeooo:rsid="001c1fd4" style:font-size-asian="14pt" style:font-size-complex="14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/>
    </style:style>
    <style:style style:name="T11" style:family="text">
      <style:text-properties fo:color="#1c1c1c" style:font-name="Times New Roman" fo:background-color="transparent" loext:char-shading-value="0"/>
    </style:style>
    <style:style style:name="T12" style:family="text">
      <style:text-properties fo:color="#1c1c1c" style:font-name="Times New Roman" officeooo:rsid="001672b1" fo:background-color="transparent" loext:char-shading-value="0"/>
    </style:style>
    <style:style style:name="T13" style:family="text">
      <style:text-properties officeooo:rsid="0017a807"/>
    </style:style>
    <style:style style:name="T14" style:family="text">
      <style:text-properties officeooo:rsid="0019902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4"/><text:span text:style-name="Domyślna_20_czcionka_20_akapitu"><text:span text:style-name="T2">REGULAMIN ŚWIETLICY SZKOLNEJ</text:span></text:span></text:p>
      <text:p text:style-name="P2"><text:s text:c="13"/>ZESPOŁU SZKOLNO-PRZEDSZKOLNEGO NR 1 W OLEŚNICY</text:p>
      <text:p text:style-name="P1"/>
      <text:p text:style-name="P1"/>
      <text:p text:style-name="P1"/>
      <text:p text:style-name="Standard"><text:span text:style-name="Domyślna_20_czcionka_20_akapitu"><text:span text:style-name="T3">GŁÓWNE ZADANIA OPIEKUŃCZO – WYCHOWAWCZE ŚWIETLICY</text:span></text:span></text:p>
      <text:p text:style-name="P4"/>
      <text:p text:style-name="Akapit_20_z_20_listą"><text:span text:style-name="Domyślna_20_czcionka_20_akapitu"><text:span text:style-name="T5">Świetlica szkolna stanowi główne miejsce realizacji działalności opiekuńczo-wychowawczej w szkole. Prowadzone są w niej działania wychowawcze i edukacyjne dostosowane do etapu rozwojowego uczniów. Konkretne zadania podporządkowane są podstawowym funkcjom świetlicy, takim jak: opiekuńcza, profilaktyczna oraz edukacyjna plan pracy świetlicy uwzględnia potrzeby rozwojowe dzieci, podstawę programową oraz kierunki polityki oświatowej państwa na rok szkolny 2025/2026.</text:span></text:span></text:p>
      <text:p text:style-name="P4"/>
      <text:p text:style-name="P4"/>
      <text:p text:style-name="Text_20_body"><text:span text:style-name="Strong_20_Emphasis"><text:span text:style-name="T5">Cele i zadania świetlicy</text:span></text:span></text:p>
      <text:list xml:id="list168914855" text:style-name="L1">
        <text:list-item>
          <text:p text:style-name="P8">Rozwijanie zainteresowań oraz zdolności intelektualnych, artystycznych i technicznych uczniów.</text:p>
        </text:list-item>
        <text:list-item>
          <text:p text:style-name="P8">Zapewnienie dzieciom bezpiecznej i dobrze zorganizowanej opieki wychowawczej.</text:p>
        </text:list-item>
        <text:list-item>
          <text:p text:style-name="P8">Wspieranie uczniów w nauce – organizowanie pracy własnej, zajęć grupowych, powtarzanie materiału oraz pomoc osobom mającym trudności edukacyjne.</text:p>
        </text:list-item>
        <text:list-item>
          <text:p text:style-name="P8">Przygotowywanie dzieci do aktywnego i wartościowego spędzania czasu wolnego poprzez kulturalną rozrywkę, zabawę, sport i przebywanie na świeżym powietrzu.</text:p>
        </text:list-item>
        <text:list-item>
          <text:p text:style-name="P8">Kształtowanie pozytywnych postaw moralnych i etycznych oraz cech charakteru takich jak odpowiedzialność, pracowitość, dyscyplina, odwaga i tolerancja.</text:p>
        </text:list-item>
        <text:list-item>
          <text:p text:style-name="P8">Wdrażanie zasad kulturalnego, bezpiecznego zachowania w środowisku domowym i szkolnym.</text:p>
        </text:list-item>
      </text:list>
      <text:p text:style-name="P4"/>
      <text:p text:style-name="P4"/>
      <text:p text:style-name="Akapit_20_z_20_listą"><text:span text:style-name="Domyślna_20_czcionka_20_akapitu"><text:span text:style-name="T5"><text:s text:c="22"/></text:span></text:span><text:span text:style-name="Domyślna_20_czcionka_20_akapitu"><text:span text:style-name="T4">ORGANIZACJA PRACY ŚWIETLICY</text:span></text:span></text:p>
      <text:p text:style-name="Akapit_20_z_20_listą"><text:span text:style-name="Domyślna_20_czcionka_20_akapitu"><text:span text:style-name="T5">1.Czas pracy świetlicy od godz 6.30- 16.30</text:span></text:span></text:p>
      <text:p text:style-name="Akapit_20_z_20_listą"><text:span text:style-name="Domyślna_20_czcionka_20_akapitu"><text:span text:style-name="T5">2. Ze świetlicy mogą korzystać uczniowie Szkoły Podstawowej nr 6 z Oddziałami Integracyjnymi <text:s/>im. Janusza Korczaka w Oleśnicy, którzy ze względu na czas pracy lub rezygnacje z zajęć muszą dłużej przebywać pod opieką wychowawców świetlicy.</text:span></text:span></text:p>
      <text:p text:style-name="Akapit_20_z_20_listą"><text:soft-page-break/><text:span text:style-name="Domyślna_20_czcionka_20_akapitu"><text:span text:style-name="T5">3. Podstawą zapisu dziecka jest pisemna deklaracja rodziców tzw. ,,Karta zapisu dziecka do świetlicy </text:span></text:span><text:span text:style-name="Domyślna_20_czcionka_20_akapitu"><text:span text:style-name="T6">dostępna do pobrania </text:span></text:span><text:span text:style-name="Domyślna_20_czcionka_20_akapitu"><text:span text:style-name="T7">we wrześniu każdego roku </text:span></text:span><text:span text:style-name="Domyślna_20_czcionka_20_akapitu"><text:span text:style-name="T6">u wychowawców </text:span></text:span><text:span text:style-name="Domyślna_20_czcionka_20_akapitu"><text:span text:style-name="T7">oraz </text:span></text:span><text:span text:style-name="Domyślna_20_czcionka_20_akapitu"><text:span text:style-name="T6">na stronie szkoły </text:span></text:span><text:a xlink:type="simple" xlink:href="http://www.sp6.zosolesnica.pl/" text:style-name="Internet_20_link" text:visited-style-name="Visited_20_Internet_20_Link"><text:span text:style-name="Domyślna_20_czcionka_20_akapitu"><text:span text:style-name="T6">sp6.zosolesnica.pl</text:span></text:span></text:a><text:span text:style-name="Domyślna_20_czcionka_20_akapitu"><text:span text:style-name="T6"> </text:span></text:span><text:span text:style-name="Domyślna_20_czcionka_20_akapitu"><text:span text:style-name="T7">w zakładce dokumenty.</text:span></text:span></text:p>
      <text:p text:style-name="Akapit_20_z_20_listą"><text:span text:style-name="Domyślna_20_czcionka_20_akapitu"><text:span text:style-name="T5">4. Prawo do odbierania dziecka ze świetlicy mają rodzice lub osoby upoważnione pisemnie przez rodziców lub opiekunów prawnych.</text:span></text:span></text:p>
      <text:p text:style-name="Akapit_20_z_20_listą"><text:span text:style-name="Domyślna_20_czcionka_20_akapitu"><text:span text:style-name="T5">5. Samodzielne wyjście dziecka ze świetlicy wymaga pisemnej zgody rodziców wraz z określeniem godziny wyjścia dziecka ze świetlicy.</text:span></text:span></text:p>
      <text:p text:style-name="Akapit_20_z_20_listą"><text:span text:style-name="Domyślna_20_czcionka_20_akapitu"><text:span text:style-name="T5">6. Świetlica szkolna sprawuje opiekę nad uczniami wyłącznie od momentu ich przybycia do świetlicy, dzieci, które nie zgłoszą się do świetlicy, nie podlegają opiece świetlicowej.</text:span></text:span></text:p>
      <text:p text:style-name="P4"/>
      <text:p text:style-name="P4"/>
      <text:p text:style-name="Akapit_20_z_20_listą"><text:span text:style-name="Domyślna_20_czcionka_20_akapitu"><text:span text:style-name="T5"><text:s text:c="17"/></text:span></text:span><text:span text:style-name="Domyślna_20_czcionka_20_akapitu"><text:span text:style-name="T4">ZADANIA WYCHOWAWCY ŚWIETLICY</text:span></text:span></text:p>
      <text:p text:style-name="P4"/>
      <text:list xml:id="list3861915551" text:style-name="L2">
        <text:list-item>
          <text:p text:style-name="P20">Organizowanie i prowadzenie zajęć opiekuńczo–wychowawczych, dydaktycznych i r<text:span text:style-name="Domyślna_20_czcionka_20_akapitu"><text:span text:style-name="T1">ekreacyjnych zgodnie z planem pracy świetlicy.</text:span></text:span></text:p>
        </text:list-item>
        <text:list-item>
          <text:p text:style-name="P9">Sprawowanie opieki nad uczniami przebywającymi w świetlicy oraz zapewnienie im bezpieczeństwa.</text:p>
        </text:list-item>
      </text:list>
      <text:list xml:id="list653294557" text:style-name="L3">
        <text:list-item>
          <text:p text:style-name="P10">Wspieranie uczniów w nauce.</text:p>
        </text:list-item>
      </text:list>
      <text:list xml:id="list1451679104" text:style-name="L4">
        <text:list-item>
          <text:p text:style-name="P11">Rozwijanie zainteresowań i uzdolnień dzieci poprzez różnorodne formy działalności.</text:p>
        </text:list-item>
      </text:list>
      <text:list xml:id="list2032812083" text:style-name="L5">
        <text:list-item>
          <text:p text:style-name="P12">Kształtowanie postaw społecznych, moralnych i etycznych uczniów, zgodnie z ogólnymi zasadami wychowania.</text:p>
        </text:list-item>
      </text:list>
      <text:list xml:id="list2443971505" text:style-name="L6">
        <text:list-item>
          <text:p text:style-name="P13">Wdrażanie uczniów do przestrzegania zasad współżycia społecznego, kultury osobistej i odpowiedzialności.</text:p>
        </text:list-item>
      </text:list>
      <text:list xml:id="list3052177848" text:style-name="L7">
        <text:list-item>
          <text:p text:style-name="P21"><text:span text:style-name="Domyślna_20_czcionka_20_akapitu"><text:span text:style-name="T1">Współpraca z rodzicami, nauczycielami i pedagogiem szkolnym </text:span></text:span><text:span text:style-name="Domyślna_20_czcionka_20_akapitu"><text:span text:style-name="T10">pedagogiem specjalnym/ psychologiem szkolnym </text:span></text:span><text:span text:style-name="Domyślna_20_czcionka_20_akapitu"><text:span text:style-name="T1">w celu zapewnienia właściwej opieki i wsparcia wychowawczego.</text:span></text:span></text:p>
        </text:list-item>
      </text:list>
      <text:list xml:id="list1805108790" text:style-name="L8">
        <text:list-item>
          <text:p text:style-name="P14">Dbanie o estetykę i porządek w pomieszczeniach świetlicowych oraz racjonalne gospodarowanie powierzonymi materiałami i sprzętem.</text:p>
        </text:list-item>
      </text:list>
      <text:list xml:id="list3094682740" text:style-name="L9">
        <text:list-item>
          <text:p text:style-name="P15">Dokumentowanie pracy świetlicy zgodnie z obowiązującymi przepisami.</text:p>
        </text:list-item>
      </text:list>
      <text:list xml:id="list1750116643" text:style-name="L10">
        <text:list-item>
          <text:p text:style-name="P16">Reagowanie na potrzeby wychowanków oraz podejmowanie działań profilaktycznych i wychowawczych w sytuacjach tego wymagających.</text:p>
        </text:list-item>
      </text:list>
      <text:p text:style-name="P4"/>
      <text:h text:style-name="Heading_20_3" text:outline-level="3"><text:soft-page-break/><text:span text:style-name="Strong_20_Emphasis"><text:s text:c="30"/>Zasady zachowania uczestników świetlicy</text:span></text:h>
      <text:list xml:id="list2423759754" text:style-name="L11">
        <text:list-item>
          <text:p text:style-name="P17">Do świetlicy szkolnej uczęszczają uczniowie zapisani na listę uczestników i ujęci w dzienniku zajęć.</text:p>
        </text:list-item>
        <text:list-item>
          <text:p text:style-name="P17">Uczestnikowi świetlicy nie wolno opuszczać świetlicy bez zezwolenia wychowawcy.</text:p>
        </text:list-item>
        <text:list-item>
          <text:p text:style-name="P17">Każdy uczestnik świetlicy zobowiązany jest do:</text:p>
          <text:list>
            <text:list-item>
              <text:p text:style-name="P17">zgłaszania wychowawcy swojego przyjścia oraz wyjścia ze świetlicy,</text:p>
            </text:list-item>
            <text:list-item>
              <text:p text:style-name="P17">dbania o ład i porządek w miejscu zajęć,</text:p>
            </text:list-item>
            <text:list-item>
              <text:p text:style-name="P17">zachowania bezpieczeństwa swojego i rówieśników oraz unikania wszelkich zachowań mogących zagrażać zdrowiu,</text:p>
            </text:list-item>
            <text:list-item>
              <text:p text:style-name="P17">współdziałania w tworzeniu przyjaznej atmosfery sprzyjającej nauce, zabawie i odpoczynkowi,</text:p>
            </text:list-item>
            <text:list-item>
              <text:p text:style-name="P17">szanowania wyposażenia świetlicy oraz własności swojej i innych uczniów,</text:p>
            </text:list-item>
            <text:list-item>
              <text:p text:style-name="P17">stosowania się do poleceń nauczycieli sprawujących opiekę,</text:p>
            </text:list-item>
            <text:list-item>
              <text:p text:style-name="P17">aktywnego uczestniczenia w zajęciach przewidzianych w planie pracy świetlicy.</text:p>
            </text:list-item>
          </text:list>
        </text:list-item>
        <text:list-item>
          <text:p text:style-name="P22"><text:span text:style-name="Domyślna_20_czcionka_20_akapitu"><text:span text:style-name="T1">Uczestnik świetlicy powinien okazywać kulturę osobistą, uprzejmość i </text:span></text:span><text:span text:style-name="Domyślna_20_czcionka_20_akapitu"><text:span text:style-name="T12">szacunek</text:span></text:span><text:span text:style-name="Domyślna_20_czcionka_20_akapitu"><text:span text:style-name="T11"> </text:span></text:span><text:span text:style-name="Domyślna_20_czcionka_20_akapitu"><text:span text:style-name="T1">wobec wychowawców oraz rówieśników.</text:span></text:span></text:p>
        </text:list-item>
        <text:list-item>
          <text:p text:style-name="P17">Uczniowie są zobowiązani do przestrzegania zasad higieny osobistej, dbania o czystość odzieży, a także utrzymywania ładu i estetyki w trakcie pobytu w świetlicy.</text:p>
        </text:list-item>
        <text:list-item>
          <text:p text:style-name="P19">W <text:s/>świetlicy obowiązuje zakaz używania telefonów komórkowych.</text:p>
        </text:list-item>
      </text:list>
      <text:p text:style-name="P6"/>
      <text:p text:style-name="P4"/>
      <text:h text:style-name="Heading_20_3" text:outline-level="3"><text:span text:style-name="Strong_20_Emphasis"><text:s text:c="34"/>Wychowanek świetlicy ma prawo do:</text:span></text:h>
      <text:p text:style-name="P5"/>
      <text:list xml:id="list2406660083" text:style-name="L12">
        <text:list-item>
          <text:p text:style-name="P18">Korzystania z opieki wychowawców w czasie pobytu w świetlicy.</text:p>
        </text:list-item>
        <text:list-item>
          <text:p text:style-name="P18">Uczestniczenia w zajęciach organizowanych zgodnie z planem pracy świetlicy.</text:p>
        </text:list-item>
        <text:list-item>
          <text:p text:style-name="P18">Uzyskania pomocy w nauce.</text:p>
        </text:list-item>
        <text:list-item>
          <text:p text:style-name="P18">Rozwijania swoich zainteresowań i uzdolnień poprzez różnorodne formy aktywności.</text:p>
        </text:list-item>
        <text:list-item>
          <text:p text:style-name="P18">Wypoczynku, zabawy i relaksu w atmosferze bezpieczeństwa i życzliwości.</text:p>
        </text:list-item>
        <text:list-item>
          <text:p text:style-name="P18">Wyrażania własnych opinii, sądów i pomysłów w sposób kulturalny i zgodny z zasadami współżycia społecznego.</text:p>
        </text:list-item>
        <text:list-item>
          <text:p text:style-name="P18">Poszanowania jego godności osobistej, przekonań i własności.</text:p>
        </text:list-item>
        <text:list-item>
          <text:p text:style-name="P18">Równego traktowania niezależnie od płci, wieku, zdolności czy sytuacji rodzinnej.</text:p>
        </text:list-item>
      </text:list>
      <text:p text:style-name="P4"/>
      <text:h text:style-name="Heading_20_3" text:outline-level="3"><text:soft-page-break/><text:span text:style-name="Strong_20_Emphasis"><text:s text:c="39"/>Obowiązki rodzica/opiekuna</text:span></text:h>
      <text:list xml:id="list1368044674" text:style-name="L13">
        <text:list-item>
          <text:p text:style-name="P23">Zapoznanie się z regulaminem świetlicy szkolnej oraz przestrzeganie jego postanowień.</text:p>
        </text:list-item>
        <text:list-item>
          <text:p text:style-name="P23"><text:span text:style-name="T13">Z</text:span>głaszanie dziecka do świetlicy <text:span text:style-name="T14">odbywa się </text:span><text:s/>poprzez wypełnienie i złożenie karty zgłoszeniowej.</text:p>
        </text:list-item>
        <text:list-item>
          <text:p text:style-name="P23">Informowanie wychowawców świetlicy o wszelkich zmianach dotyczących danych osobowych, kontaktowych lub sytuacji rodzinnej dziecka istotnych dla jego bezpieczeństwa.</text:p>
        </text:list-item>
        <text:list-item>
          <text:p text:style-name="P23">Odbieranie dziecka ze świetlicy osobiście lub przez osobę upoważnioną na piśmie.</text:p>
        </text:list-item>
        <text:list-item>
          <text:p text:style-name="P23">Zapewnienie punktualnego odbioru dziecka zgodnie z godzinami pracy świetlicy, jeżeli dziecko nie zostanie odebrane do godz. 16.30 wychowawcy kontaktują się z rodzicami/opiekunami prawnymi dziecka w celu wyjaśnienia przyczyn jego nieodebrania. Po konsultacji z rodzicami/opiekunami prawnymi dziecko nadal przebywa w szkole, czekając na rodziców/opiekunów prawnych lub inne wskazane osoby, pod opieką wychowawców. W przypadku braku jakiegokolwiek kontaktu z rodzicami/opiekunami prawnymi w uzasadnionych przypadkach wychowawcy mogą poinformować komisariat policji <text:span text:style-name="Domyślna_20_czcionka_20_akapitu"><text:span text:style-name="T9">funkcjonariuszy policji KPP w Oleśnicy.</text:span></text:span></text:p>
        </text:list-item>
        <text:list-item>
          <text:p text:style-name="P23">Współpraca z wychowawcami świetlicy w zakresie opieki, wychowania i edukacji dziecka.</text:p>
        </text:list-item>
        <text:list-item>
          <text:p text:style-name="P23">Dbanie o właściwe przygotowanie dziecka do pobytu w świetlicy (odpowiedni ubiór, przybory, drugie śniadanie itp.).</text:p>
        </text:list-item>
        <text:list-item>
          <text:p text:style-name="P23">Świetlica przejmuje opiekę nad dzieckiem od momentu, w którym zgłosi ono swoją obecność u wychowawcy.</text:p>
        </text:list-item>
      </text:list>
      <text:p text:style-name="P5"/>
      <text:p text:style-name="P5"/>
      <text:p text:style-name="P5"/>
      <text:p text:style-name="P5"/>
      <text:p text:style-name="P3"><text:span text:style-name="Domyślna_20_czcionka_20_akapitu"><text:span text:style-name="T8">Regulamin został zatwierdzony <text:s/>na Posiedzeniu Rady Pedagogicznej w dniu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creation-date>2025-08-28T10:16:00Z</meta:creation-date>
    <dc:date>2026-01-19T11:38:19.048000000</dc:date>
    <meta:editing-cycles>10</meta:editing-cycles>
    <meta:editing-duration>P3DT41M8S</meta:editing-duration>
    <meta:document-statistic meta:table-count="0" meta:image-count="0" meta:object-count="0" meta:page-count="4" meta:paragraph-count="62" meta:word-count="844" meta:character-count="6698" meta:non-whitespace-character-count="5787"/>
    <meta:template xlink:type="simple" xlink:actuate="onRequest" xlink:title="" xlink:href="../REGULAMIN%20ŚWIETLICY%20(5).odt/Normal"/>
  </office:meta>
</office:document-meta>
</file>